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1104_bomen_IDXY_waarde_bo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Adres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Boomsoort</text:p>
          </table:table-cell>
          <table:table-cell office:value-type="string" table:style-name="ce4">
            <text:p>Groepsgroott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Boslaan 3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0 tot 50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uillaan 24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Grove De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uillaan 64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Grove De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uillaan 74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emeester van der Borchlaan 6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Grove Den</text:p>
          </table:table-cell>
          <table:table-cell office:value-type="string" table:style-name="ce1">
            <text:p>10 tot 50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ailaan 1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Amerikaan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flaan 7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Europese Lind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laan 180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laan 202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Grove De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laan 229</text:p>
          </table:table-cell>
          <table:table-cell office:value-type="string" table:style-name="ce1">
            <text:p>Bilthoven</text:p>
          </table:table-cell>
          <table:table-cell office:value-type="string" table:style-name="ce2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laan 237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Grove De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uislaan 13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uislaan 4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ellaan 26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htegaallaan 30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htegaallaan 4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Europese Lind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htegaallaan 9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ord Houdringelaan 50-172 (d'Amandelboom)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ord Houdringelaan 6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boslaan 15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boslaan 39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boslaan 49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tzerweg 35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Paardenkastanj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tzerweg 58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Grove De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tzerweg 68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Paardenkastanje</text:p>
          </table:table-cell>
          <table:table-cell office:value-type="string" table:style-name="ce1">
            <text:p>2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klaan 74a</text:p>
          </table:table-cell>
          <table:table-cell office:value-type="string" table:style-name="ce1">
            <text:p>Bilthoven</text:p>
          </table:table-cell>
          <table:table-cell office:value-type="string" table:style-name="ce2">
            <text:p>Beuk</text:p>
          </table:table-cell>
          <table:table-cell office:value-type="string" table:style-name="ce1">
            <text:p>2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klaan 84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laan 3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klaan 88</text:p>
          </table:table-cell>
          <table:table-cell office:value-type="string" table:style-name="ce1">
            <text:p>Bilthoven</text:p>
          </table:table-cell>
          <table:table-cell office:value-type="string" table:style-name="ce3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klaan 89</text:p>
          </table:table-cell>
          <table:table-cell office:value-type="string" table:style-name="ce1">
            <text:p>Bilthoven</text:p>
          </table:table-cell>
          <table:table-cell office:value-type="string" table:style-name="ce3">
            <text:p>Haag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klaan 92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s Hendriklaan 37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s Hendriklaan 39-41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s Hendriklaan 91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benslaan 1 (Huize het Oosten)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Tamme kastanje</text:p>
          </table:table-cell>
          <table:table-cell office:value-type="string" table:style-name="ce1">
            <text:p>2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benslaan 1 (Huize het Oosten)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Rode 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119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0 tot 50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176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Rode 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182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2 bomen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oestdijkseweg Zuid 184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12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20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22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22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22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26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2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28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40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41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Valse acacia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45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53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Rode 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60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261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orlaan 2A t/m 2L</text:p>
          </table:table-cell>
          <table:table-cell office:value-type="string" table:style-name="ce1">
            <text:p>Bilthoven</text:p>
          </table:table-cell>
          <table:table-cell office:value-type="string" table:style-name="ce2">
            <text:p>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orlaan 39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Lind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thovenseweg 18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Honingboom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emeester de Withstraat 26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Plataa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19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Europese Lind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estdijkseweg Zuid 27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Japanse esdoor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87 (Zorgcentrum Akker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Rode beuk</text:p>
          </table:table-cell>
          <table:table-cell office:value-type="string" table:style-name="ce1">
            <text:p>3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87 (Zorgcentrum Akker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Paardenkastanj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estdijkseweg Zuid 97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rechtseweg 361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Oosterse plataa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helminalaan 10 (KNMI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helminalaan 10 (KNMI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Paardenkastanj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1">
            <text:p>Wilhelminalaan 10 (KNMI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helminalaan 10 (KNMI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5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helminalaan 10 (KNMI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2 bomen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Wilhelminalaan 10 (KNMI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Paardenkastanj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Wilhelminalaan 10 (KNMI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helminalaan 10 (KNMI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Europese Lind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helminalaan 10 (KNMI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Zilverlind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helminalaan 10 (KNMI)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helminalaan 13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Paardenkastanj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helminalaan 3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Suikeresdoor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helminalaan 7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Paardenkastanj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oenekanseweg 32</text:p>
          </table:table-cell>
          <table:table-cell office:value-type="string" table:style-name="ce1">
            <text:p>Groenekan</text:p>
          </table:table-cell>
          <table:table-cell office:value-type="string" table:style-name="ce1">
            <text:p>Plataa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oenekanseweg 90</text:p>
          </table:table-cell>
          <table:table-cell office:value-type="string" table:style-name="ce1">
            <text:p>Groenekan</text:p>
          </table:table-cell>
          <table:table-cell office:value-type="string" table:style-name="ce1">
            <text:p>Bruine 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oenekanseweg 90</text:p>
          </table:table-cell>
          <table:table-cell office:value-type="string" table:style-name="ce1">
            <text:p>Groenekan</text:p>
          </table:table-cell>
          <table:table-cell office:value-type="string" table:style-name="ce1">
            <text:p>Groene treur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jelaan 3</text:p>
          </table:table-cell>
          <table:table-cell office:value-type="string" table:style-name="ce1">
            <text:p>Groenekan</text:p>
          </table:table-cell>
          <table:table-cell office:value-type="string" table:style-name="ce1">
            <text:p>Zuil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anjelaan 13</text:p>
          </table:table-cell>
          <table:table-cell office:value-type="string" table:style-name="ce1">
            <text:p>Groenekan</text:p>
          </table:table-cell>
          <table:table-cell office:value-type="string" table:style-name="ce1">
            <text:p>Rode 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nenlaan 57 (Dorpshuis)</text:p>
          </table:table-cell>
          <table:table-cell office:value-type="string" table:style-name="ce1">
            <text:p>Hollandsche Rading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nenlaan 59</text:p>
          </table:table-cell>
          <table:table-cell office:value-type="string" table:style-name="ce1">
            <text:p>Hollandsche Rading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5 tot 10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nenlaan 59</text:p>
          </table:table-cell>
          <table:table-cell office:value-type="string" table:style-name="ce1">
            <text:p>Hollandsche Rading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haapsdrift 13</text:p>
          </table:table-cell>
          <table:table-cell office:value-type="string" table:style-name="ce1">
            <text:p>Hollandsche Rading</text:p>
          </table:table-cell>
          <table:table-cell office:value-type="string" table:style-name="ce1">
            <text:p>Rode 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haapsdrift 21</text:p>
          </table:table-cell>
          <table:table-cell office:value-type="string" table:style-name="ce1">
            <text:p>Hollandsche Rading</text:p>
          </table:table-cell>
          <table:table-cell office:value-type="string" table:style-name="ce1">
            <text:p>Paardenkastanje</text:p>
          </table:table-cell>
          <table:table-cell office:value-type="string" table:style-name="ce1">
            <text:p>2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arrenlaan 5a</text:p>
          </table:table-cell>
          <table:table-cell office:value-type="string" table:style-name="ce1">
            <text:p>Hollandsche Rading</text:p>
          </table:table-cell>
          <table:table-cell office:value-type="string" table:style-name="ce2">
            <text:p>Esdoor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orlaan 23</text:p>
          </table:table-cell>
          <table:table-cell office:value-type="string" table:style-name="ce1">
            <text:p>Hollandsche Rading</text:p>
          </table:table-cell>
          <table:table-cell office:value-type="string" table:style-name="ce2">
            <text:p>Es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orlaan 71</text:p>
          </table:table-cell>
          <table:table-cell office:value-type="string" table:style-name="ce1">
            <text:p>Hollandsche Rading</text:p>
          </table:table-cell>
          <table:table-cell office:value-type="string" table:style-name="ce1">
            <text:p>Rode beuk</text:p>
          </table:table-cell>
          <table:table-cell office:value-type="string" table:style-name="ce1">
            <text:p>5 tot 10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lakkerweg 114</text:p>
          </table:table-cell>
          <table:table-cell office:value-type="string" table:style-name="ce1">
            <text:p>Hollandsche Rading</text:p>
          </table:table-cell>
          <table:table-cell office:value-type="string" table:style-name="ce1">
            <text:p>Europese Linde</text:p>
          </table:table-cell>
          <table:table-cell office:value-type="string" table:style-name="ce1">
            <text:p>5 tot 10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lakkerweg 118</text:p>
          </table:table-cell>
          <table:table-cell office:value-type="string" table:style-name="ce1">
            <text:p>Hollandsche Rading</text:p>
          </table:table-cell>
          <table:table-cell office:value-type="string" table:style-name="ce1">
            <text:p>Europese Linde</text:p>
          </table:table-cell>
          <table:table-cell office:value-type="string" table:style-name="ce1">
            <text:p>5 tot 10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lakkerweg 33</text:p>
          </table:table-cell>
          <table:table-cell office:value-type="string" table:style-name="ce1">
            <text:p>Hollandsche Rading</text:p>
          </table:table-cell>
          <table:table-cell office:value-type="string" table:style-name="ce2">
            <text:p>Lind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psweg 119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2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psweg 141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Europese Linde</text:p>
          </table:table-cell>
          <table:table-cell office:value-type="string" table:style-name="ce1">
            <text:p>3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psweg 23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Oosterse plataan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psweg 46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Paardenkastanj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psweg 47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Rode 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psweg 61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Inlandse eik</text:p>
          </table:table-cell>
          <table:table-cell office:value-type="string" table:style-name="ce1">
            <text:p>10 tot 50 b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psweg 84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Rode 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psweg 91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Rode beuk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kter Welfferweg 24</text:p>
          </table:table-cell>
          <table:table-cell office:value-type="string" table:style-name="ce1">
            <text:p>Westbroek</text:p>
          </table:table-cell>
          <table:table-cell office:value-type="string" table:style-name="ce1">
            <text:p>Europese Linde</text:p>
          </table:table-cell>
          <table:table-cell office:value-type="string" table:style-name="ce1">
            <text:p>1 bo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kter Welfferweg 29</text:p>
          </table:table-cell>
          <table:table-cell office:value-type="string" table:style-name="ce1">
            <text:p>Westbroek</text:p>
          </table:table-cell>
          <table:table-cell office:value-type="string" table:style-name="ce1">
            <text:p>Europese Linde</text:p>
          </table:table-cell>
          <table:table-cell office:value-type="string" table:style-name="ce1">
            <text:p>2 bomen</text:p>
          </table:table-cell>
          <table:table-cell table:number-columns-repeated="16380"/>
        </table:table-row>
        <table:table-row table:number-rows-repeated="1048466" table:style-name="ro1">
          <table:table-cell table:number-columns-repeated="16384"/>
        </table:table-row>
      </table:table>
      <table:database-ranges>
        <table:database-range table:target-range-address="20141104_bomen_IDXY_waarde_bove.A1:20141104_bomen_IDXY_waarde_bove.D10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ose Jansen Schipper</meta:initial-creator>
    <dc:creator>Jose Jansen Schipper</dc:creator>
    <meta:creation-date>2014-12-11T14:05:29Z</meta:creation-date>
    <dc:date>2021-01-28T08:48:37Z</dc:date>
    <meta:editing-duration>PT0S</meta:editing-duration>
  </office:meta>
</office:document-meta>
</file>